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style:vertical-align="middle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聘教師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學術專長領域：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出生年</text:p>
          </table:table-cell>
          <table:table-cell office:value-type="string" table:style-name="ce3">
            <text:p>學　歷</text:p>
          </table:table-cell>
          <table:table-cell office:value-type="string" table:style-name="ce3">
            <text:p>經　歷</text:p>
          </table:table-cell>
          <table:table-cell office:value-type="string" table:style-name="ce4">
            <text:p>1篇代表著作</text:p>
          </table:table-cell>
          <table:table-cell office:value-type="string" table:style-name="ce4">
            <text:p>5篇參考著作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聯絡方式</text:p>
          </table:table-cell>
          <table:table-cell table:number-columns-repeated="16376" table:style-name="ce5"/>
        </table:table-row>
        <table:table-row table:style-name="ro3">
          <table:table-cell table:number-columns-spanned="1" table:number-rows-spanned="5" table:style-name="ce10"/>
          <table:table-cell office:value-type="float" office:value="1982" table:number-columns-spanned="1" table:number-rows-spanned="5" table:style-name="ce11">
            <text:p>1982</text:p>
          </table:table-cell>
          <table:table-cell office:value-type="string" table:number-columns-spanned="1" table:number-rows-spanned="5" table:style-name="ce12">
            <text:p>2008 國立中央大學土木工程學系 <text:s/>博士</text:p>
          </table:table-cell>
          <table:table-cell office:value-type="string" table:number-columns-spanned="1" table:number-rows-spanned="5" table:style-name="ce12">
            <text:p>2020.08~迄今 國立臺灣大學土木工程學系專任助理教授</text:p>
            <text:p>2020.02~2020.07 國立臺灣大學土木工程學系兼任助理教授</text:p>
            <text:p>2008.08~2010.07 國立臺灣大學土木工程學系 博士後研究</text:p>
          </table:table-cell>
          <table:table-cell office:value-type="string" table:number-columns-spanned="1" table:number-rows-spanned="5" table:style-name="ce12">
            <text:p>Wen-Yi Hung, Minh Canh Tran, Viet Khuyen Bui, (2022) “Seismic Response of Anchored Sheet Pile Walls by Centrifuge Modelling Tests,” International Journal of Civil Engineering, Vol. 20, pp. 1041-1065. ISSN 1735-0522 (SCIE) https://doi.org/10.1007/s40999-022-00710-7</text:p>
          </table:table-cell>
          <table:table-cell office:value-type="string" table:style-name="ce6">
            <text:p>1. 盧育辰、林頤謙、董家鈞、簡宛瑩、洪汶宜、田永銘，2023年12月，「考量地層層界及地工參數空間變異性之Vs30分布圖～以臺北盆地測試區為例」，地工技術，第178期，第27～36頁。ISSN 1023-0327</text:p>
          </table:table-cell>
          <table:table-cell table:number-columns-spanned="1" table:number-rows-spanned="5" table:style-name="ce10"/>
          <table:table-cell table:number-columns-spanned="1" table:number-rows-spanned="5" table:style-name="ce10"/>
          <table:table-cell table:number-columns-repeated="16376" table:style-name="ce5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8">
            <text:p>註：</text:p>
          </table:table-cell>
          <table:table-cell office:value-type="string" table:number-columns-spanned="5" table:number-rows-spanned="1" table:style-name="ce13">
            <text:p>著作請避免MDPI出版的期刊，上表著作請以期刊論文為主，並按照範例格式填答</text:p>
          </table:table-cell>
          <table:covered-table-cell table:number-columns-repeated="4"/>
          <table:table-cell table:number-columns-repeated="16378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uyi</meta:initial-creator>
    <dc:creator>yuyi</dc:creator>
    <meta:creation-date>2024-12-24T06:24:42Z</meta:creation-date>
    <dc:date>2026-03-04T08:58:56Z</dc:date>
    <meta:print-date>2025-05-06T07:17:50Z</meta:print-date>
  </office:meta>
</office:document-meta>
</file>